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26</text:p>
          </table:table-cell>
          <table:table-cell table:number-columns-repeated="4" table:style-name="ce10"/>
          <table:table-cell office:value-type="string" table:style-name="ce12">
            <text:p>14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16">
            <text:p>1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2" table:style-name="ce17">
            <text:p>1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60002:276</text:p>
          </table:table-cell>
          <table:covered-table-cell/>
          <table:table-cell office:value-type="float" office:value="181330.8" table:style-name="ce20">
            <text:p>181330,8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20:155</text:p>
          </table:table-cell>
          <table:covered-table-cell/>
          <table:table-cell office:value-type="float" office:value="3076934.11" table:style-name="ce20">
            <text:p>3076934,11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1800003:128</text:p>
          </table:table-cell>
          <table:covered-table-cell/>
          <table:table-cell office:value-type="float" office:value="308115.19" table:style-name="ce20">
            <text:p>308115,19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4362</text:p>
          </table:table-cell>
          <table:covered-table-cell/>
          <table:table-cell office:value-type="float" office:value="719541.97" table:style-name="ce20">
            <text:p>719541,97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20:1896</text:p>
          </table:table-cell>
          <table:covered-table-cell/>
          <table:table-cell office:value-type="float" office:value="1295465.6200000001" table:style-name="ce20">
            <text:p>1295465,62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8:68</text:p>
          </table:table-cell>
          <table:covered-table-cell/>
          <table:table-cell office:value-type="float" office:value="1364199.47" table:style-name="ce20">
            <text:p>1364199,47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69:4698</text:p>
          </table:table-cell>
          <table:covered-table-cell/>
          <table:table-cell office:value-type="float" office:value="138048.64000000001" table:style-name="ce20">
            <text:p>138048,64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69:4699</text:p>
          </table:table-cell>
          <table:covered-table-cell/>
          <table:table-cell office:value-type="float" office:value="162878.35" table:style-name="ce20">
            <text:p>162878,35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69:4700</text:p>
          </table:table-cell>
          <table:covered-table-cell/>
          <table:table-cell office:value-type="float" office:value="144687.69" table:style-name="ce20">
            <text:p>144687,69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1100014:91</text:p>
          </table:table-cell>
          <table:covered-table-cell/>
          <table:table-cell office:value-type="float" office:value="942618.41" table:style-name="ce20">
            <text:p>942618,41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000009:284</text:p>
          </table:table-cell>
          <table:covered-table-cell/>
          <table:table-cell office:value-type="float" office:value="482824.8" table:style-name="ce20">
            <text:p>482824,8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206:801</text:p>
          </table:table-cell>
          <table:covered-table-cell/>
          <table:table-cell office:value-type="float" office:value="93176.09" table:style-name="ce20">
            <text:p>93176,09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3100017:55</text:p>
          </table:table-cell>
          <table:covered-table-cell/>
          <table:table-cell office:value-type="float" office:value="363416.95" table:style-name="ce20">
            <text:p>363416,95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22:975</text:p>
          </table:table-cell>
          <table:covered-table-cell/>
          <table:table-cell office:value-type="float" office:value="595504.4" table:style-name="ce20">
            <text:p>595504,4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700005:218</text:p>
          </table:table-cell>
          <table:covered-table-cell/>
          <table:table-cell office:value-type="float" office:value="504840" table:style-name="ce20">
            <text:p>504840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35:291</text:p>
          </table:table-cell>
          <table:covered-table-cell/>
          <table:table-cell office:value-type="float" office:value="924972" table:style-name="ce20">
            <text:p>924972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900003:352</text:p>
          </table:table-cell>
          <table:covered-table-cell/>
          <table:table-cell office:value-type="float" office:value="519618.43" table:style-name="ce20">
            <text:p>519618,43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17001:534</text:p>
          </table:table-cell>
          <table:covered-table-cell/>
          <table:table-cell office:value-type="float" office:value="822904.51" table:style-name="ce20">
            <text:p>822904,51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05014:141</text:p>
          </table:table-cell>
          <table:covered-table-cell/>
          <table:table-cell office:value-type="float" office:value="983708.36" table:style-name="ce20">
            <text:p>983708,36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2700002:221</text:p>
          </table:table-cell>
          <table:covered-table-cell/>
          <table:table-cell office:value-type="float" office:value="428672.43" table:style-name="ce20">
            <text:p>428672,43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3100012:81</text:p>
          </table:table-cell>
          <table:covered-table-cell/>
          <table:table-cell office:value-type="float" office:value="964381.28" table:style-name="ce20">
            <text:p>964381,28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4305019:249</text:p>
          </table:table-cell>
          <table:covered-table-cell/>
          <table:table-cell office:value-type="float" office:value="593864.28" table:style-name="ce20">
            <text:p>593864,28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4305019:250</text:p>
          </table:table-cell>
          <table:covered-table-cell/>
          <table:table-cell office:value-type="float" office:value="1882270.62" table:style-name="ce20">
            <text:p>1882270,62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19:187</text:p>
          </table:table-cell>
          <table:covered-table-cell/>
          <table:table-cell office:value-type="float" office:value="1333353.8" table:style-name="ce20">
            <text:p>1333353,8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100011:897</text:p>
          </table:table-cell>
          <table:covered-table-cell/>
          <table:table-cell office:value-type="float" office:value="81873.600000000006" table:style-name="ce20">
            <text:p>81873,6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0100061:288</text:p>
          </table:table-cell>
          <table:covered-table-cell/>
          <table:table-cell office:value-type="float" office:value="1374734.66" table:style-name="ce20">
            <text:p>1374734,66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100061:289</text:p>
          </table:table-cell>
          <table:covered-table-cell/>
          <table:table-cell office:value-type="float" office:value="1017983.18" table:style-name="ce20">
            <text:p>1017983,18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2600012:243</text:p>
          </table:table-cell>
          <table:covered-table-cell/>
          <table:table-cell office:value-type="float" office:value="551794.73" table:style-name="ce20">
            <text:p>551794,73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1301:28</text:p>
          </table:table-cell>
          <table:covered-table-cell/>
          <table:table-cell office:value-type="float" office:value="2149802.02" table:style-name="ce20">
            <text:p>2149802,02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3701:18</text:p>
          </table:table-cell>
          <table:covered-table-cell/>
          <table:table-cell office:value-type="float" office:value="1444948.9" table:style-name="ce20">
            <text:p>1444948,9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290015:65</text:p>
          </table:table-cell>
          <table:covered-table-cell/>
          <table:table-cell office:value-type="float" office:value="1445233.06" table:style-name="ce20">
            <text:p>1445233,06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90021:427</text:p>
          </table:table-cell>
          <table:covered-table-cell/>
          <table:table-cell office:value-type="float" office:value="1743963.01" table:style-name="ce20">
            <text:p>1743963,01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2600004:240</text:p>
          </table:table-cell>
          <table:covered-table-cell/>
          <table:table-cell office:value-type="float" office:value="433465.34" table:style-name="ce20">
            <text:p>433465,34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1:758</text:p>
          </table:table-cell>
          <table:covered-table-cell/>
          <table:table-cell office:value-type="float" office:value="77952.89" table:style-name="ce20">
            <text:p>77952,89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301001:1745</text:p>
          </table:table-cell>
          <table:covered-table-cell/>
          <table:table-cell office:value-type="float" office:value="1697472.46" table:style-name="ce20">
            <text:p>1697472,46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01:1743</text:p>
          </table:table-cell>
          <table:covered-table-cell/>
          <table:table-cell office:value-type="float" office:value="3111687.58" table:style-name="ce20">
            <text:p>3111687,58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3301015:171</text:p>
          </table:table-cell>
          <table:covered-table-cell/>
          <table:table-cell office:value-type="float" office:value="323329.81" table:style-name="ce20">
            <text:p>323329,81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500001:4591</text:p>
          </table:table-cell>
          <table:covered-table-cell/>
          <table:table-cell office:value-type="float" office:value="1507602.46" table:style-name="ce20">
            <text:p>1507602,46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100020:127</text:p>
          </table:table-cell>
          <table:covered-table-cell/>
          <table:table-cell office:value-type="float" office:value="600962.75" table:style-name="ce20">
            <text:p>600962,75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200025:495</text:p>
          </table:table-cell>
          <table:covered-table-cell/>
          <table:table-cell office:value-type="float" office:value="88613.5" table:style-name="ce20">
            <text:p>88613,5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1700002:102</text:p>
          </table:table-cell>
          <table:covered-table-cell/>
          <table:table-cell office:value-type="float" office:value="679772.06" table:style-name="ce20">
            <text:p>679772,06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3300020:66</text:p>
          </table:table-cell>
          <table:covered-table-cell/>
          <table:table-cell office:value-type="float" office:value="465472.22" table:style-name="ce20">
            <text:p>465472,22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400004:48</text:p>
          </table:table-cell>
          <table:covered-table-cell/>
          <table:table-cell office:value-type="float" office:value="605734.81999999995" table:style-name="ce20">
            <text:p>605734,82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700001:326</text:p>
          </table:table-cell>
          <table:covered-table-cell/>
          <table:table-cell office:value-type="float" office:value="345315.8" table:style-name="ce20">
            <text:p>345315,8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102002:463</text:p>
          </table:table-cell>
          <table:covered-table-cell/>
          <table:table-cell office:value-type="float" office:value="86590.3" table:style-name="ce20">
            <text:p>86590,3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102052:298</text:p>
          </table:table-cell>
          <table:covered-table-cell/>
          <table:table-cell office:value-type="float" office:value="1545465.19" table:style-name="ce20">
            <text:p>1545465,19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1100002:828</text:p>
          </table:table-cell>
          <table:covered-table-cell/>
          <table:table-cell office:value-type="float" office:value="477164.76" table:style-name="ce20">
            <text:p>477164,76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1800009:982</text:p>
          </table:table-cell>
          <table:covered-table-cell/>
          <table:table-cell office:value-type="float" office:value="861762.87" table:style-name="ce20">
            <text:p>861762,87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1800017:678</text:p>
          </table:table-cell>
          <table:covered-table-cell/>
          <table:table-cell office:value-type="float" office:value="838209.4" table:style-name="ce20">
            <text:p>838209,4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3100004:219</text:p>
          </table:table-cell>
          <table:covered-table-cell/>
          <table:table-cell office:value-type="float" office:value="319097.09999999998" table:style-name="ce20">
            <text:p>319097,1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600005:609</text:p>
          </table:table-cell>
          <table:covered-table-cell/>
          <table:table-cell office:value-type="float" office:value="1262936.03" table:style-name="ce20">
            <text:p>1262936,03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700022:324</text:p>
          </table:table-cell>
          <table:covered-table-cell/>
          <table:table-cell office:value-type="float" office:value="1009563.75" table:style-name="ce20">
            <text:p>1009563,75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600010:1719</text:p>
          </table:table-cell>
          <table:covered-table-cell/>
          <table:table-cell office:value-type="float" office:value="680339.97" table:style-name="ce20">
            <text:p>680339,97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600010:1720</text:p>
          </table:table-cell>
          <table:covered-table-cell/>
          <table:table-cell office:value-type="float" office:value="1037214.73" table:style-name="ce20">
            <text:p>1037214,73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9613</text:p>
          </table:table-cell>
          <table:covered-table-cell/>
          <table:table-cell office:value-type="float" office:value="2055804.8" table:style-name="ce20">
            <text:p>2055804,8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2:729</text:p>
          </table:table-cell>
          <table:covered-table-cell/>
          <table:table-cell office:value-type="float" office:value="9837349.1999999993" table:style-name="ce20">
            <text:p>9837349,2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68000:2688</text:p>
          </table:table-cell>
          <table:covered-table-cell/>
          <table:table-cell office:value-type="float" office:value="2889690.62" table:style-name="ce20">
            <text:p>2889690,62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6:0100020:833</text:p>
          </table:table-cell>
          <table:covered-table-cell/>
          <table:table-cell office:value-type="float" office:value="721681.57" table:style-name="ce20">
            <text:p>721681,57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00000:3816</text:p>
          </table:table-cell>
          <table:covered-table-cell/>
          <table:table-cell office:value-type="float" office:value="298143.44" table:style-name="ce20">
            <text:p>298143,44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0708:204</text:p>
          </table:table-cell>
          <table:covered-table-cell/>
          <table:table-cell office:value-type="float" office:value="2376603.12" table:style-name="ce20">
            <text:p>2376603,12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1312:252</text:p>
          </table:table-cell>
          <table:covered-table-cell/>
          <table:table-cell office:value-type="float" office:value="2777079.23" table:style-name="ce20">
            <text:p>2777079,23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640009:967</text:p>
          </table:table-cell>
          <table:covered-table-cell/>
          <table:table-cell office:value-type="float" office:value="965340.64" table:style-name="ce20">
            <text:p>965340,64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108002:383</text:p>
          </table:table-cell>
          <table:covered-table-cell/>
          <table:table-cell office:value-type="float" office:value="1942383.99" table:style-name="ce20">
            <text:p>1942383,99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8003:630</text:p>
          </table:table-cell>
          <table:covered-table-cell/>
          <table:table-cell office:value-type="float" office:value="2874816.89" table:style-name="ce20">
            <text:p>2874816,89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200130:118</text:p>
          </table:table-cell>
          <table:covered-table-cell/>
          <table:table-cell office:value-type="float" office:value="1374069.85" table:style-name="ce20">
            <text:p>1374069,85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500002:55</text:p>
          </table:table-cell>
          <table:covered-table-cell/>
          <table:table-cell office:value-type="float" office:value="1038700.46" table:style-name="ce20">
            <text:p>1038700,46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500002:60</text:p>
          </table:table-cell>
          <table:covered-table-cell/>
          <table:table-cell office:value-type="float" office:value="974456.85" table:style-name="ce20">
            <text:p>974456,85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5400008:234</text:p>
          </table:table-cell>
          <table:covered-table-cell/>
          <table:table-cell office:value-type="float" office:value="1306503.0900000001" table:style-name="ce20">
            <text:p>1306503,09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6600012:363</text:p>
          </table:table-cell>
          <table:covered-table-cell/>
          <table:table-cell office:value-type="float" office:value="4377644.26" table:style-name="ce20">
            <text:p>4377644,26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6600037:336</text:p>
          </table:table-cell>
          <table:covered-table-cell/>
          <table:table-cell office:value-type="float" office:value="2886461.33" table:style-name="ce20">
            <text:p>2886461,33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300017:1453</text:p>
          </table:table-cell>
          <table:covered-table-cell/>
          <table:table-cell office:value-type="float" office:value="1323594.06" table:style-name="ce20">
            <text:p>1323594,06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400016:3082</text:p>
          </table:table-cell>
          <table:covered-table-cell/>
          <table:table-cell office:value-type="float" office:value="2602910.29" table:style-name="ce20">
            <text:p>2602910,29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9:0105012:296</text:p>
          </table:table-cell>
          <table:covered-table-cell/>
          <table:table-cell office:value-type="float" office:value="2164312.7999999998" table:style-name="ce20">
            <text:p>2164312,8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0:0101029:407</text:p>
          </table:table-cell>
          <table:covered-table-cell/>
          <table:table-cell office:value-type="float" office:value="948549.14" table:style-name="ce20">
            <text:p>948549,14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0:0700013:384</text:p>
          </table:table-cell>
          <table:covered-table-cell/>
          <table:table-cell office:value-type="float" office:value="286331.5" table:style-name="ce20">
            <text:p>286331,5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0:0700013:385</text:p>
          </table:table-cell>
          <table:covered-table-cell/>
          <table:table-cell office:value-type="float" office:value="322870.77" table:style-name="ce20">
            <text:p>322870,77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0:1700030:225</text:p>
          </table:table-cell>
          <table:covered-table-cell/>
          <table:table-cell office:value-type="float" office:value="625984.4" table:style-name="ce20">
            <text:p>625984,4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400014:215</text:p>
          </table:table-cell>
          <table:covered-table-cell/>
          <table:table-cell office:value-type="float" office:value="1697463.19" table:style-name="ce20">
            <text:p>1697463,19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1600001:177</text:p>
          </table:table-cell>
          <table:covered-table-cell/>
          <table:table-cell office:value-type="float" office:value="380261.31" table:style-name="ce20">
            <text:p>380261,31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2400003:1252</text:p>
          </table:table-cell>
          <table:covered-table-cell/>
          <table:table-cell office:value-type="float" office:value="1456272.97" table:style-name="ce20">
            <text:p>1456272,97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2500003:1027</text:p>
          </table:table-cell>
          <table:covered-table-cell/>
          <table:table-cell office:value-type="float" office:value="2981448.26" table:style-name="ce20">
            <text:p>2981448,26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4500003:35</text:p>
          </table:table-cell>
          <table:covered-table-cell/>
          <table:table-cell office:value-type="float" office:value="768456.74" table:style-name="ce20">
            <text:p>768456,74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2603:3563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2603:3564</text:p>
          </table:table-cell>
          <table:covered-table-cell/>
          <table:table-cell office:value-type="float" office:value="80425.38" table:style-name="ce20">
            <text:p>80425,38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3504:313</text:p>
          </table:table-cell>
          <table:covered-table-cell/>
          <table:table-cell office:value-type="float" office:value="13792933.130000001" table:style-name="ce20">
            <text:p>13792933,13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53039</text:p>
          </table:table-cell>
          <table:covered-table-cell/>
          <table:table-cell office:value-type="float" office:value="216229.1" table:style-name="ce20">
            <text:p>216229,1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53040</text:p>
          </table:table-cell>
          <table:covered-table-cell/>
          <table:table-cell office:value-type="float" office:value="216090.67" table:style-name="ce20">
            <text:p>216090,67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53041</text:p>
          </table:table-cell>
          <table:covered-table-cell/>
          <table:table-cell office:value-type="float" office:value="120158.04" table:style-name="ce20">
            <text:p>120158,04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53042</text:p>
          </table:table-cell>
          <table:covered-table-cell/>
          <table:table-cell office:value-type="float" office:value="205293.05" table:style-name="ce20">
            <text:p>205293,05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53043</text:p>
          </table:table-cell>
          <table:covered-table-cell/>
          <table:table-cell office:value-type="float" office:value="71153.490000000005" table:style-name="ce20">
            <text:p>71153,49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3032:716</text:p>
          </table:table-cell>
          <table:covered-table-cell/>
          <table:table-cell office:value-type="float" office:value="1118489.68" table:style-name="ce20">
            <text:p>1118489,68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3032:717</text:p>
          </table:table-cell>
          <table:covered-table-cell/>
          <table:table-cell office:value-type="float" office:value="1218435.74" table:style-name="ce20">
            <text:p>1218435,74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3032:718</text:p>
          </table:table-cell>
          <table:covered-table-cell/>
          <table:table-cell office:value-type="float" office:value="1201807.5900000001" table:style-name="ce20">
            <text:p>1201807,59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3032:719</text:p>
          </table:table-cell>
          <table:covered-table-cell/>
          <table:table-cell office:value-type="float" office:value="2142470.54" table:style-name="ce20">
            <text:p>2142470,54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19:590</text:p>
          </table:table-cell>
          <table:covered-table-cell/>
          <table:table-cell office:value-type="float" office:value="1770841.7" table:style-name="ce20">
            <text:p>1770841,7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6028:2958</text:p>
          </table:table-cell>
          <table:covered-table-cell/>
          <table:table-cell office:value-type="float" office:value="6760619.25" table:style-name="ce20">
            <text:p>6760619,25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066:504</text:p>
          </table:table-cell>
          <table:covered-table-cell/>
          <table:table-cell office:value-type="float" office:value="4312965.97" table:style-name="ce20">
            <text:p>4312965,97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4002:17647</text:p>
          </table:table-cell>
          <table:covered-table-cell/>
          <table:table-cell office:value-type="float" office:value="2729881.8" table:style-name="ce20">
            <text:p>2729881,8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4002:17648</text:p>
          </table:table-cell>
          <table:covered-table-cell/>
          <table:table-cell office:value-type="float" office:value="1248953.3999999999" table:style-name="ce20">
            <text:p>1248953,4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4002:17649</text:p>
          </table:table-cell>
          <table:covered-table-cell/>
          <table:table-cell office:value-type="float" office:value="632827.80000000005" table:style-name="ce20">
            <text:p>632827,8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9007:704</text:p>
          </table:table-cell>
          <table:covered-table-cell/>
          <table:table-cell office:value-type="float" office:value="2010061.25" table:style-name="ce20">
            <text:p>2010061,25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4001:1093</text:p>
          </table:table-cell>
          <table:covered-table-cell/>
          <table:table-cell office:value-type="float" office:value="79320.92" table:style-name="ce20">
            <text:p>79320,92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4020:5474</text:p>
          </table:table-cell>
          <table:covered-table-cell/>
          <table:table-cell office:value-type="float" office:value="72123.08" table:style-name="ce20">
            <text:p>72123,08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4020:5475</text:p>
          </table:table-cell>
          <table:covered-table-cell/>
          <table:table-cell office:value-type="float" office:value="1004742.73" table:style-name="ce20">
            <text:p>1004742,73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4030:237</text:p>
          </table:table-cell>
          <table:covered-table-cell/>
          <table:table-cell office:value-type="float" office:value="8297673.75" table:style-name="ce20">
            <text:p>8297673,75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5001:314</text:p>
          </table:table-cell>
          <table:covered-table-cell/>
          <table:table-cell office:value-type="float" office:value="7104532.6699999999" table:style-name="ce20">
            <text:p>7104532,67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24004:606</text:p>
          </table:table-cell>
          <table:covered-table-cell/>
          <table:table-cell office:value-type="float" office:value="874216.75" table:style-name="ce20">
            <text:p>874216,75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42036:439</text:p>
          </table:table-cell>
          <table:covered-table-cell/>
          <table:table-cell office:value-type="float" office:value="683262.3" table:style-name="ce20">
            <text:p>683262,3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43018:170</text:p>
          </table:table-cell>
          <table:covered-table-cell/>
          <table:table-cell office:value-type="float" office:value="2787446.41" table:style-name="ce20">
            <text:p>2787446,41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52003:246</text:p>
          </table:table-cell>
          <table:covered-table-cell/>
          <table:table-cell office:value-type="float" office:value="1271540.8600000001" table:style-name="ce20">
            <text:p>1271540,86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1032:155</text:p>
          </table:table-cell>
          <table:covered-table-cell/>
          <table:table-cell office:value-type="float" office:value="937508.31" table:style-name="ce20">
            <text:p>937508,31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2011:1632</text:p>
          </table:table-cell>
          <table:covered-table-cell/>
          <table:table-cell office:value-type="float" office:value="9540534.1199999992" table:style-name="ce20">
            <text:p>9540534,12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2026:694</text:p>
          </table:table-cell>
          <table:covered-table-cell/>
          <table:table-cell office:value-type="float" office:value="1453909.79" table:style-name="ce20">
            <text:p>1453909,79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3013:3333</text:p>
          </table:table-cell>
          <table:covered-table-cell/>
          <table:table-cell office:value-type="float" office:value="3214932.78" table:style-name="ce20">
            <text:p>3214932,78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4034:188</text:p>
          </table:table-cell>
          <table:covered-table-cell/>
          <table:table-cell office:value-type="float" office:value="5590323.0700000003" table:style-name="ce20">
            <text:p>5590323,07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4043:1244</text:p>
          </table:table-cell>
          <table:covered-table-cell/>
          <table:table-cell office:value-type="float" office:value="3072757.07" table:style-name="ce20">
            <text:p>3072757,07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5013:11930</text:p>
          </table:table-cell>
          <table:covered-table-cell/>
          <table:table-cell office:value-type="float" office:value="122171.16" table:style-name="ce20">
            <text:p>122171,16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5016:249</text:p>
          </table:table-cell>
          <table:covered-table-cell/>
          <table:table-cell office:value-type="float" office:value="4025309.33" table:style-name="ce20">
            <text:p>4025309,33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5031:828</text:p>
          </table:table-cell>
          <table:covered-table-cell/>
          <table:table-cell office:value-type="float" office:value="1069194.1299999999" table:style-name="ce20">
            <text:p>1069194,13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6042:2183</text:p>
          </table:table-cell>
          <table:covered-table-cell/>
          <table:table-cell office:value-type="float" office:value="378892.49" table:style-name="ce20">
            <text:p>378892,49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8001:34381</text:p>
          </table:table-cell>
          <table:covered-table-cell/>
          <table:table-cell office:value-type="float" office:value="110259.68" table:style-name="ce20">
            <text:p>110259,68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8001:34382</text:p>
          </table:table-cell>
          <table:covered-table-cell/>
          <table:table-cell office:value-type="float" office:value="113401.54" table:style-name="ce20">
            <text:p>113401,54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15016:552</text:p>
          </table:table-cell>
          <table:covered-table-cell/>
          <table:table-cell office:value-type="float" office:value="1793974.07" table:style-name="ce20">
            <text:p>1793974,07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21007:61</text:p>
          </table:table-cell>
          <table:covered-table-cell/>
          <table:table-cell office:value-type="float" office:value="200030.18" table:style-name="ce20">
            <text:p>200030,18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33001:283</text:p>
          </table:table-cell>
          <table:covered-table-cell/>
          <table:table-cell office:value-type="float" office:value="475036.63" table:style-name="ce20">
            <text:p>475036,63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40001:90</text:p>
          </table:table-cell>
          <table:covered-table-cell/>
          <table:table-cell office:value-type="float" office:value="1916899.47" table:style-name="ce20">
            <text:p>1916899,47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2008:164</text:p>
          </table:table-cell>
          <table:covered-table-cell/>
          <table:table-cell office:value-type="float" office:value="1672957.68" table:style-name="ce20">
            <text:p>1672957,68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5010:832</text:p>
          </table:table-cell>
          <table:covered-table-cell/>
          <table:table-cell office:value-type="float" office:value="38308818.740000002" table:style-name="ce20">
            <text:p>38308818,74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5058:2297</text:p>
          </table:table-cell>
          <table:covered-table-cell/>
          <table:table-cell office:value-type="float" office:value="329905.17" table:style-name="ce20">
            <text:p>329905,17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5067:396</text:p>
          </table:table-cell>
          <table:covered-table-cell/>
          <table:table-cell office:value-type="float" office:value="365325.99" table:style-name="ce20">
            <text:p>365325,99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">
            <text:p>36:34:0606016:1440</text:p>
          </table:table-cell>
          <table:covered-table-cell/>
          <table:table-cell office:value-type="float" office:value="215996.81" table:style-name="ce22">
            <text:p>215996,81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7">
            <text:p>3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8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80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49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45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10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6:0100016: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0000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0000000:2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0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0105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13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1:010003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2:010009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2:010009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2:010009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00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00000:7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137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137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24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29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7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78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0101003:2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02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32010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24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01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26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1:010002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3:18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4:0100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5:6945018:9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5:6945018:9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7:00126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7:021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8:0102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8:0105014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9:0000000:3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9:0000000:3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9:0000000:3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9:0000000:3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9:0000000:3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9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9:0000000:3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9:0000000:3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9:0000000:3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9:0000000:3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9:0000000:3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9:0000000:3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9:0000000:3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9:0000000:3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9:0000000:3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9:0000000:3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9:0000000:3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9:0000000:3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9:0000000:3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9:0000000:3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9:0000000:3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9:0000000:3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9:0000000:3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9:0000000:3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9:0000000:3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9:0000000:3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9:0000000:4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9:0000000:4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9:0000000:4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9:0000000:4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9:0000000:4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9:0000000:4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9:0000000:4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9:000000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9:0000000:40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9:0000000:4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9:0000000:4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9:0000000:4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9:0000000:4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9:0000000:4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9:0000000:4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9:0000000:4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9:0000000:4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9:0000000:4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9:0000000:4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9:0000000:4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9:0000000:4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9:0000000:4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9:0000000:4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9:0000000:4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9:0000000:4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9:0000000:4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9:0000000:4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9:0000000:4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9:0000000:4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9:0000000:4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9:0000000:4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9:0000000:4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9:0000000:4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9:0000000:4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9:0000000:4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9:0000000:4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9:0000000:4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9:0000000:4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9:0000000:4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9:0000000:4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9:0000000:4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9:0000000:4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9:0000000:4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9:0000000:4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9:0000000:4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9:0000000:4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9:0000000:4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9:0000000:5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9:0000000:5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9:0000000:57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9:0000000:5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9:0000000:5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9:0000000:5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9:0104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9:0104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9:0106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9:02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9:49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9:57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2:01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2:01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2:01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2:01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2:01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000000:14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000000:15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000000:15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000000:17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000000:20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000000:20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000000:21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000000:21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000000:21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000000:52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105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106032:3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10707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115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202022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204002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20807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208079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20901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304030: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304030: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305009:3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315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315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315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315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315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3150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329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349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401018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404038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406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406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501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507021:5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507023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517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521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521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522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527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532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543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602001:16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605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60704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21">
            <text:p>182</text:p>
          </table:table-cell>
          <table:table-cell office:value-type="string" table:number-columns-spanned="3" table:number-rows-spanned="1" table:style-name="ce2">
            <text:p>36:34:060704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25AAEA377EFCD71D7683FC867DE8E181F2AD83AA2F2D6CE7139DBFB418ED44592C43FC0B620BA6B81330F18C11DCBC588E99E09AF0687D63A0486B4607E5E2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Севостьянова Мария Сергеевна</meta:initial-creator>
    <dc:creator>Севостьянова Мария Сергеевна</dc:creator>
    <meta:creation-date>2022-11-14T09:25:45Z</meta:creation-date>
    <dc:date>2022-11-14T09:25:45Z</dc:date>
  </office:meta>
</office:document-meta>
</file>